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isoleren van daken aan de Langstraat 10 tot en met 8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6 februari 2026</text:p>
            <text:p text:style-name="common-al">Activiteit: het isoleren van daken </text:p>
            <text:p text:style-name="common-al">Adres: Langstraat 10 tot en met 80 in Bunnik </text:p>
            <text:p text:style-name="common-al">Zaaknummer:1421649</text:p>
            <text:p text:style-name="common-al">Datum ontvangst aanvraag: 27 januar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547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7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7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Nieuwe aanvraag omgevingsvergunning, het isoleren van daken aan de Langstraat 10 tot en met 80 in Bunni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72</meta:user-defined>
    <meta:user-defined meta:name="OVERHEIDop.GmbID/DC.identifier">gmb-2026-55472</meta:user-defined>
    <meta:user-defined meta:name="OVERHEIDop.versieInformatie"/>
  </office:meta>
</office:document-meta>
</file>