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unzestraat 51-2 1079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behorende bij de woning op de tweede verdieping op het platte dak van de vierde verdieping en het wijzigen van een kozijn</text:p>
            <text:p text:style-name="common-al">Besluit: </text:p>
            <text:p text:style-name="common-al">Ingetrokken op: 04-02-2026</text:p>
            <text:p text:style-name="common-al">Zaakadres: Hunzestraat 51-2 1079VT Amsterdam</text:p>
            <text:p text:style-name="common-al">Zaaknummer: Z2025-051673</text:p>
            <text:p text:style-name="common-al">DSO-nummer: 202512030191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6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6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6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73</meta:user-defined>
    <meta:user-defined meta:name="DCTERMS.abstract">realiseren van een dakterras behorende bij de woning op de tweede verdieping op het platte dak van de vierde verdieping en het wijzigen van een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 Hunzestraat 51-2 1079VT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65</meta:user-defined>
    <meta:user-defined meta:name="OVERHEIDop.GmbID/DC.identifier">gmb-2026-55465</meta:user-defined>
    <meta:user-defined meta:name="OVERHEIDop.versieInformatie"/>
  </office:meta>
</office:document-meta>
</file>