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 Waterstraat 5401AR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8-12-2025 heeft de gemeente een aanvraag ontvangen voor activiteiten waarvoor een vergunningplicht geldt.</text:p>
            <text:p text:style-name="common-al">De aanvraag betreft locatie Waterstraat 5401AR Uden, en is geregistreerd onder zaaknummer <text:span text:style-name="nadrukvet">116176-2025</text:span> met omschrijving "Braderie Turkse moskee van 01-05-2026 t/m 03-05-2026"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55463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463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463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91ESUITE1161762025</meta:user-defined>
    <meta:user-defined meta:name="DCTERMS.abstract">Braderie Turkse moskee van 01-05-2026 t/m 03-05-202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vangen aanvraag evenementenvergunning Waterstraat 5401AR Uden</meta:user-defined>
    <meta:user-defined meta:name="DCTERMS.W3CDTF/DCTERMS.available">2026-02-06</meta:user-defined>
    <meta:user-defined meta:name="DCTERMS.W3CDTF/OVERHEIDop.jaargang">2026</meta:user-defined>
    <meta:user-defined meta:name="OVERHEIDop.publicationIssue">55463</meta:user-defined>
    <meta:user-defined meta:name="OVERHEIDop.GmbID/DC.identifier">gmb-2026-55463</meta:user-defined>
    <meta:user-defined meta:name="OVERHEIDop.versieInformatie"/>
  </office:meta>
</office:document-meta>
</file>