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50, Hav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aanvraag omgevingsvergunning ontvangen voor voorzieningen kade AZC Schip  locatie Haven te Ridderkerk. De aanvraag is geregistreerd onder zaaknummer Z2025-000010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0</meta:user-defined>
    <meta:user-defined meta:name="DCTERMS.abstract">Betreft: voorzieningen kade AZC Schip  [Z2025-00001050], Haven te Ridderkerk</meta:user-defined>
    <dc:language>nl</dc:language>
    <meta:user-defined meta:name="OVERHEIDop.locatietype/OVERHEIDop.gebiedsmarkering">Vlak</meta:user-defined>
    <meta:user-defined meta:name="DC.title">Kennisgeving aanvraag omgevingsvergunning Z2025-00001050, Haven te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46</meta:user-defined>
    <meta:user-defined meta:name="OVERHEIDop.GmbID/DC.identifier">gmb-2026-5546</meta:user-defined>
    <meta:user-defined meta:name="OVERHEIDop.versieInformatie"/>
  </office:meta>
</office:document-meta>
</file>