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Zeelandsedijk 34A 5408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6 heeft de gemeente een aanvraag ontvangen voor activiteiten waarvoor een vergunningplicht geldt.</text:p>
            <text:p text:style-name="common-al">De aanvraag betreft locatie Zeelandsedijk 34A 5408SM Volkel, en is geregistreerd onder zaaknummer <text:span text:style-name="nadrukvet">2374-2026</text:span> met omschrijving "FestyLand &amp; Heerlijk Hemelrijk Festival 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45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5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5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3742026</meta:user-defined>
    <meta:user-defined meta:name="DCTERMS.abstract">FestyLand &amp; Heerlijk Hemelrijk Festiva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Zeelandsedijk 34A 5408SM Volke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58</meta:user-defined>
    <meta:user-defined meta:name="OVERHEIDop.GmbID/DC.identifier">gmb-2026-55458</meta:user-defined>
    <meta:user-defined meta:name="OVERHEIDop.versieInformatie"/>
  </office:meta>
</office:document-meta>
</file>