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nabij Kampweg 10, 6587AG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6 een besluit genomen op de aanvraag met zaaknummer Z2025-00000246 voor het plaatsen van een tiny house op locatie nabij Kampweg 10, 6587AG Midd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c7203ee5-f0f1-48e2-8f37-4e8d184ba1c8" xlink:type="simple">Kennisgeving besluit op aanvraag omgevingsvergunning, nabij Kampweg 10, 6587AG Middelaar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545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5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5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46</meta:user-defined>
    <meta:user-defined meta:name="DCTERMS.abstract">Betreft: Beschikking op aanvraag op locatie nabij Kampweg 10, 6587AG Middelaar</meta:user-defined>
    <dc:language>nl</dc:language>
    <meta:user-defined meta:name="DC.title">Kennisgeving besluit op aanvraag omgevingsvergunning, nabij Kampweg 10, 6587AG Middelaar</meta:user-defined>
    <meta:user-defined meta:name="OVERHEIDop.datumEindeReactietermijn">2026-03-18</meta:user-defined>
    <meta:user-defined meta:name="OVERHEIDop.terinzageleggingBG">https://jeleefomgeving.nl/inzien/001683731/c7203ee5-f0f1-48e2-8f37-4e8d184ba1c8</meta:user-defined>
    <meta:user-defined meta:name="OVERHEIDop.locatietype/OVERHEIDop.gebiedsmarkering">GeometrieRef</meta:user-defined>
    <meta:user-defined meta:name="DCTERMS.W3CDTF/DCTERMS.available">2026-02-06</meta:user-defined>
    <meta:user-defined meta:name="DCTERMS.W3CDTF/OVERHEIDop.jaargang">2026</meta:user-defined>
    <meta:user-defined meta:name="OVERHEIDop.externeBijlage">Afwijkvergunning|exb-2026-4306</meta:user-defined>
    <meta:user-defined meta:name="OVERHEIDop.publicationIssue">55451</meta:user-defined>
    <meta:user-defined meta:name="OVERHEIDop.GmbID/DC.identifier">gmb-2026-55451</meta:user-defined>
    <meta:user-defined meta:name="OVERHEIDop.versieInformatie"/>
  </office:meta>
</office:document-meta>
</file>