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ruisstraat 1, 4587 RN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berging en verkoopruimte bouwen aan Kruisstraat 1, 4587 RN Kloosterzan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berging en verkoopruimte bouwen </text:p>
            <text:p text:style-name="common-al">Adres				: Kruisstraat 1, 4587 RN Kloosterzande</text:p>
            <text:p text:style-name="common-al">Zaaknummer	: 0677934137</text:p>
            <text:p text:style-name="common-al">Verzenddatum	: 04-02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45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5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5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4137</meta:user-defined>
    <meta:user-defined meta:name="DCTERMS.abstract">Toestemming voor 0677934137 een berging en verkoopruimte bouwen aan Kruisstraat 1, 4587 RN Kloosterzande</meta:user-defined>
    <dc:language>nl</dc:language>
    <meta:user-defined meta:name="OVERHEIDop.locatietype/OVERHEIDop.gebiedsmarkering">Punt</meta:user-defined>
    <meta:user-defined meta:name="DC.title">Definitief besluit omgevingsvergunning, Kruisstraat 1, 4587 RN Kloosterzande</meta:user-defined>
    <meta:user-defined meta:name="OVERHEIDop.datumEindeReactietermijn">2026-03-19</meta:user-defined>
    <meta:user-defined meta:name="OVERHEIDop.terinzageleggingBG">https://www.digitale-inzage.nl/Gemeente%20Hulst/dossier/1LHbwqzbTE_jHMY9lkuy6Q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50</meta:user-defined>
    <meta:user-defined meta:name="OVERHEIDop.GmbID/DC.identifier">gmb-2026-55450</meta:user-defined>
    <meta:user-defined meta:name="OVERHEIDop.versieInformatie"/>
  </office:meta>
</office:document-meta>
</file>