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ombouwen van een schuur tot logiesfunctie op de locatie Frans Zwaanstraat 22 te Zandvoort, ingetrokken op 1 januari 2026, zaaknummer ODIJ-Z-25-172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het ombouwen van een schuur tot logiesfunctie op de locatie Frans Zwaanstraat 22 te Zandvoort, ingetrokken op 1 januari 2026, zaaknummer ODIJ-Z-25-172258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45</meta:user-defined>
    <meta:user-defined meta:name="OVERHEIDop.GmbID/DC.identifier">gmb-2026-5545</meta:user-defined>
    <meta:user-defined meta:name="OVERHEIDop.versieInformatie"/>
  </office:meta>
</office:document-meta>
</file>