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onverlicht gevelbord aan de voorgevel van het pand aan de Regulierenring 2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6 februari 2026</text:p>
            <text:p text:style-name="common-al">Activiteit: het plaatsen van een onverlicht gevelbord aan de voorgevel </text:p>
            <text:p text:style-name="common-al">Adres: Regulierenring 25 in Bunnik</text:p>
            <text:p text:style-name="common-al">Zaaknummer: 1421237 </text:p>
            <text:p text:style-name="common-al">Datum ontvangst aanvraag: 23 januari 2026 </text:p>
            <text:p text:style-name="common-al">Reguliere procedure </text:p>
            <text:p text:style-name="common-al">Rechtsmiddel: geen </text:p>
            <text:p text:style-name="common-al"/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544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4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4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Nieuwe aanvraag omgevingsvergunning, het plaatsen van een onverlicht gevelbord aan de voorgevel van het pand aan de Regulierenring 25 in Bunnik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448</meta:user-defined>
    <meta:user-defined meta:name="OVERHEIDop.GmbID/DC.identifier">gmb-2026-55448</meta:user-defined>
    <meta:user-defined meta:name="OVERHEIDop.versieInformatie"/>
  </office:meta>
</office:document-meta>
</file>