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1700289, Oude Leedeweg 31a, 2641 N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legaliseren van de bestaande paardenbak</text:p>
            <text:p text:style-name="common-al">DSO-Verzoeknummer: 2025111700289</text:p>
            <text:p text:style-name="common-al">Locatie: Oude Leedeweg 31a, 2641 N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04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17002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44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5775</meta:user-defined>
    <meta:user-defined meta:name="DCTERMS.abstract">het legaliseren van de bestaande paardenb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1700289, Oude Leedeweg 31a, 2641 NM Pijnack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46</meta:user-defined>
    <meta:user-defined meta:name="OVERHEIDop.GmbID/DC.identifier">gmb-2026-55446</meta:user-defined>
    <meta:user-defined meta:name="OVERHEIDop.versieInformatie"/>
  </office:meta>
</office:document-meta>
</file>