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de gevelreclame in verband met naamswijziging, Koornmarkt 82A 2611E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2-2026</text:p>
            <text:p text:style-name="common-al">Koornmarkt 82A 2611EJ Delft | het aanpassen van de gevelreclame in verband met naamswijziging</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622.</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44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4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4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22</meta:user-defined>
    <meta:user-defined meta:name="DCTERMS.abstract">Gevelreclame van der Leeuw Optiek en Horen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passen van de gevelreclame in verband met naamswijziging, Koornmarkt 82A 2611EJ Delft</meta:user-defined>
    <meta:user-defined meta:name="DCTERMS.W3CDTF/DCTERMS.available">2026-02-06</meta:user-defined>
    <meta:user-defined meta:name="DCTERMS.W3CDTF/OVERHEIDop.jaargang">2026</meta:user-defined>
    <meta:user-defined meta:name="OVERHEIDop.publicationIssue">55444</meta:user-defined>
    <meta:user-defined meta:name="OVERHEIDop.GmbID/DC.identifier">gmb-2026-55444</meta:user-defined>
    <meta:user-defined meta:name="OVERHEIDop.versieInformatie"/>
  </office:meta>
</office:document-meta>
</file>