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eestavond 100-jarig bestaan SV Beemster in kantine en sporthal 2-5-2026, Insulindeweg 11b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de gemeente een aanvraag om evenementenvergunning ontvangen voor het organiseren van een feestavond ter ere van het 100-jarig bestaan van SV Beemster op 2 mei 2026 in de kantine en sporthal van SV Beemster aan de Insulindeweg 11b, 1462MJ te Middenbeemster. De aanvraag is geregistreerd onder zaaknummer Z2026-00000157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44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57</meta:user-defined>
    <meta:user-defined meta:name="DCTERMS.abstract">Betreft: aanvraag op locatie Insulindeweg 11b, 1462MJ Middenbeemster</meta:user-defined>
    <dc:language>nl</dc:language>
    <meta:user-defined meta:name="OVERHEIDop.locatietype/OVERHEIDop.gebiedsmarkering">Vlak</meta:user-defined>
    <meta:user-defined meta:name="DC.title">Aanvraag vergunning voor feestavond 100-jarig bestaan SV Beemster in kantine en sporthal 2-5-2026, Insulindeweg 11b, 1462MJ Middenbeemst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40</meta:user-defined>
    <meta:user-defined meta:name="OVERHEIDop.GmbID/DC.identifier">gmb-2026-55440</meta:user-defined>
    <meta:user-defined meta:name="OVERHEIDop.versieInformatie"/>
  </office:meta>
</office:document-meta>
</file>