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46 woningen binnen Amstelwijck fase 3 op de locatie Kilweg, Hendrik Triplaan-Noord, Vijfmorgen e.o. te Dordrecht zaaknummer 90035832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46 woningen binnen Amstelwijck fase 3 op de locatie Kilweg, Hendrik Triplaan-Noord, Vijfmorgen e.o.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4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46 woningen binnen Amstelwijck fase 3 op de locatie Kilweg, Hendrik Triplaan-Noord, Vijfmorgen e.o. te Dordrecht zaaknummer 9003583246</meta:user-defined>
    <meta:user-defined meta:name="DCTERMS.W3CDTF/DCTERMS.available">2026-02-06</meta:user-defined>
    <meta:user-defined meta:name="DCTERMS.W3CDTF/OVERHEIDop.jaargang">2026</meta:user-defined>
    <meta:user-defined meta:name="OVERHEIDop.publicationIssue">55436</meta:user-defined>
    <meta:user-defined meta:name="OVERHEIDop.GmbID/DC.identifier">gmb-2026-55436</meta:user-defined>
    <meta:user-defined meta:name="OVERHEIDop.versieInformatie"/>
  </office:meta>
</office:document-meta>
</file>