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Bodegraven, Ker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</text:p>
            <text:p text:style-name="common-al">De burgemeester van Bodegraven-Reeuwijk heeft de volgende vergunning verleend:</text:p>
            <text:p text:style-name="common-al">
            <text:span text:style-name="nadrukvet">- het exploiteren van een restaurant op het perceel Kerkstraat 2 te Bodegraven (La Piazza).</text:span>
          </text:p>
            <text:p text:style-name="common-al">Aan de vergunning zijn voorschriften verbonden ter bescherming van het woon- en leefklimaat en de openbare orde in de omgeving van het bedrijf.</text:p>
            <text:p text:style-name="common-al">De datum van verzending van de vergunning is 2 februari 2026.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common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 <text:span text:style-name="nadrukcur"/></text:p>
            <text:p text:style-name="last-al">
            <text:span text:style-name="nadrukcur">Beleidsonderwerp: Economie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543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3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3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- Bodegraven, Kerkstraat 2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431</meta:user-defined>
    <meta:user-defined meta:name="OVERHEIDop.GmbID/DC.identifier">gmb-2026-55431</meta:user-defined>
    <meta:user-defined meta:name="OVERHEIDop.versieInformatie"/>
  </office:meta>
</office:document-meta>
</file>