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inrit/uitweg , Arenborgdelweg 10-MZW, 5916NK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Arenborgdelweg 10-MZW, 5916NK Venlo</text:span>
          </text:p>
            <text:p text:style-name="common-al">Voor het aanleggen van een inrit/uitweg </text:p>
            <text:p text:style-name="common-al">Ontvangen op 3 februari 2026</text:p>
            <text:p text:style-name="common-al">Kenmerk Z2026-00698</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5430</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430</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430</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698</meta:user-defined>
    <meta:user-defined meta:name="DCTERMS.abstract">Betreft: Aanvraag op locatie Arenborgdelweg 10-MZW, 5916NK Venlo</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anleggen van een inrit/uitweg , Arenborgdelweg 10-MZW, 5916NK Venlo</meta:user-defined>
    <meta:user-defined meta:name="DCTERMS.W3CDTF/DCTERMS.available">2026-02-06</meta:user-defined>
    <meta:user-defined meta:name="DCTERMS.W3CDTF/OVERHEIDop.jaargang">2026</meta:user-defined>
    <meta:user-defined meta:name="OVERHEIDop.publicationIssue">55430</meta:user-defined>
    <meta:user-defined meta:name="OVERHEIDop.GmbID/DC.identifier">gmb-2026-55430</meta:user-defined>
    <meta:user-defined meta:name="OVERHEIDop.versieInformatie"/>
  </office:meta>
</office:document-meta>
</file>