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modelbouw vijver, de Ven, Electro speed regatta, van 14 t/m 17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modelbouw vijver, de Ven, Electro speed regatta, van 14 t/m 17 mei 2026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5. De datum van ontvangst is tussen haakjes vermeld.</text:p>
            <text:p text:style-name="common-al"/>
            <text:p text:style-name="last-al">modelbouw vijver, de Ven, Electro speed regatta, van 14 t/m 17 mei 2026 (02-02-2026) 0453395575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55426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42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42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3955750</meta:user-defined>
    <meta:user-defined meta:name="DCTERMS.abstract">---</meta:user-defined>
    <dc:language>nl</dc:language>
    <meta:user-defined meta:name="OVERHEIDop.locatietype/OVERHEIDop.gebiedsmarkering">Vlak</meta:user-defined>
    <meta:user-defined meta:name="DC.title">Ingediende aanvraag evenementenvergunning modelbouw vijver, de Ven, Electro speed regatta, van 14 t/m 17 mei 2026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426</meta:user-defined>
    <meta:user-defined meta:name="OVERHEIDop.GmbID/DC.identifier">gmb-2026-55426</meta:user-defined>
    <meta:user-defined meta:name="OVERHEIDop.versieInformatie"/>
  </office:meta>
</office:document-meta>
</file>