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december 2025 een verzoek is ingekomen van de bewoner van het adres Oostelijk Bolwerk 242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Oostelijk Bolwerk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Oostelijk Bolwerk 242 te Terneuzen te reserveren voor het voertuig, waarmee de bewoner van het adres Oostelijk Bolwerk 242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Oostelijk Bolwerk 2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5253</meta:user-defined>
    <meta:user-defined meta:name="DCTERMS.abstract">Inrichten gehandicaptenparkeerplaats Oostelijk Bolwerk 242</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2-09</meta:user-defined>
    <meta:user-defined meta:name="DCTERMS.W3CDTF/OVERHEIDop.jaargang">2026</meta:user-defined>
    <meta:user-defined meta:name="OVERHEIDop.publicationIssue">55425</meta:user-defined>
    <meta:user-defined meta:name="OVERHEIDop.GmbID/DC.identifier">gmb-2026-55425</meta:user-defined>
    <meta:user-defined meta:name="OVERHEIDop.versieInformatie"/>
  </office:meta>
</office:document-meta>
</file>