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fietstocht Heavensride op 27 juni 2026 aan de Oude Zutphenseweg 11, 7251JX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8 januari 2026 een evenementenmelding ontvangen. De melding gaat over het organiseren van fietstocht Heavensride op 27 juni 2026 aan de Oude Zutphenseweg 11, 7251JX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0331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542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2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2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331</meta:user-defined>
    <meta:user-defined meta:name="DCTERMS.abstract">Betreft: evenementenmelding op locatie Oude Zutphenseweg 11, 7251JX Vorden</meta:user-defined>
    <dc:language>nl</dc:language>
    <meta:user-defined meta:name="OVERHEIDop.locatietype/OVERHEIDop.gebiedsmarkering">Punt</meta:user-defined>
    <meta:user-defined meta:name="DC.title">Melding voor het organiseren van fietstocht Heavensride op 27 juni 2026 aan de Oude Zutphenseweg 11, 7251JX Vord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424</meta:user-defined>
    <meta:user-defined meta:name="OVERHEIDop.GmbID/DC.identifier">gmb-2026-55424</meta:user-defined>
    <meta:user-defined meta:name="OVERHEIDop.versieInformatie"/>
  </office:meta>
</office:document-meta>
</file>