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eerlingstraat 12, 4567 B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chter de woning realiseren aan Teerlingstraat 12, 4567 BJ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chter de woning realiseren </text:p>
            <text:p text:style-name="common-al">Adres				: Teerlingstraat 12, 4567 BJ Clinge</text:p>
            <text:p text:style-name="common-al">Zaaknummer	: 0677910653</text:p>
            <text:p text:style-name="common-al">Verzenddatum	: 04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53</meta:user-defined>
    <meta:user-defined meta:name="DCTERMS.abstract">Toestemming voor 0677910653 een aanbouw achter de woning realiseren aan Teerlingstraat 12, 4567 BJ Clinge</meta:user-defined>
    <dc:language>nl</dc:language>
    <meta:user-defined meta:name="OVERHEIDop.locatietype/OVERHEIDop.gebiedsmarkering">Punt</meta:user-defined>
    <meta:user-defined meta:name="DC.title">Definitief besluit omgevingsvergunning, Teerlingstraat 12, 4567 BJ Clinge</meta:user-defined>
    <meta:user-defined meta:name="OVERHEIDop.datumEindeReactietermijn">2026-03-19</meta:user-defined>
    <meta:user-defined meta:name="OVERHEIDop.terinzageleggingBG">https://www.digitale-inzage.nl/Gemeente%20Hulst/dossier/OQ98lq-KxkyD7rL0HN0QuQ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19</meta:user-defined>
    <meta:user-defined meta:name="OVERHEIDop.GmbID/DC.identifier">gmb-2026-55419</meta:user-defined>
    <meta:user-defined meta:name="OVERHEIDop.versieInformatie"/>
  </office:meta>
</office:document-meta>
</file>