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lding meerjarenvergunning Frans van Beststraat 1,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6 00:00 heeft de gemeente een melding ontvangen voor activiteiten waarvoor een meerjarenvergunning is afgegeven.</text:p>
            <text:p text:style-name="common-al">De melding betreft locatie Frans van Beststraat 1 5554EA Valkenswaard, en is geregistreerd onder zaaknummer <text:span text:style-name="nadrukvet">0000456506</text:span> met omschrijving "vrijmarkt met live muziek op koningsdag 27-04-2026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41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1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1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6506</meta:user-defined>
    <meta:user-defined meta:name="DCTERMS.abstract">vrijmarkt met live muziek op koningsdag 27-04-2026, Frans van Best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Melding meerjarenvergunning Frans van Beststraat 1, 5554EA Valkenswaar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16</meta:user-defined>
    <meta:user-defined meta:name="OVERHEIDop.GmbID/DC.identifier">gmb-2026-55416</meta:user-defined>
    <meta:user-defined meta:name="OVERHEIDop.versieInformatie"/>
  </office:meta>
</office:document-meta>
</file>