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tgraven en tijdelijk ophogen maaiveld t.b.v. voorbelasting fase 2  (VRG-0128 resterend deel)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8974</text:p>
            <text:p text:style-name="common-al">
            <text:span text:style-name="nadrukvet">Ingekomen:</text:span> 04-02-2026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8974" xlink:type="simple">publicatiesomgevingsvergunningen@leiden.nl</text:a> de volgende gegevens:</text:p>
            <text:p text:style-name="common-al">-het kenmerk van de aanvraag: Z/26/39489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41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8974</meta:user-defined>
    <meta:user-defined meta:name="DCTERMS.abstract">ontgraven en tijdelijk ophogen maaiveld t.b.v. voorbelasting fase 2 VRG-0128  (resterend de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tgraven en tijdelijk ophogen maaiveld t.b.v. voorbelasting fase 2  (VRG-0128 resterend deel), Europaweg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Samenvatting 000 (2026020401509)|exb-2026-4299</meta:user-defined>
    <meta:user-defined meta:name="OVERHEIDop.publicationIssue">55414</meta:user-defined>
    <meta:user-defined meta:name="OVERHEIDop.GmbID/DC.identifier">gmb-2026-55414</meta:user-defined>
    <meta:user-defined meta:name="OVERHEIDop.versieInformatie"/>
  </office:meta>
</office:document-meta>
</file>