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Aldebaranstraat 13 1033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nepanelen </text:p>
            <text:p text:style-name="common-al">Besluit: aanvraag ingetrokken</text:p>
            <text:p text:style-name="common-al">Ingetrokken op: 04-02-2026</text:p>
            <text:p text:style-name="common-al">Zaakadres: Aldebaranstraat 13 1033GL Amsterdam</text:p>
            <text:p text:style-name="common-al">Zaaknummer: Z2026-002641</text:p>
            <text:p text:style-name="common-al">DSO-nummer: 202601200047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41</meta:user-defined>
    <meta:user-defined meta:name="DCTERMS.abstract">plaatsen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Aldebaranstraat 13 1033GL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10</meta:user-defined>
    <meta:user-defined meta:name="OVERHEIDop.GmbID/DC.identifier">gmb-2026-55410</meta:user-defined>
    <meta:user-defined meta:name="OVERHEIDop.versieInformatie"/>
  </office:meta>
</office:document-meta>
</file>