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evenementenvergunning ‘Avondvierdaagse 2026 (Goirle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besloten om de beslistermijn van de aanvraag voor onderstaand evenement met acht weken te verlengen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Avondvierdaagse 2026 (Goirle)</text:p>
            <text:p text:style-name="common-al">Locatie:					Dorpskern Goirle </text:p>
            <text:p text:style-name="common-al">Ontvangstdatum:		06-11-2025</text:p>
            <text:p text:style-name="common-al">Besluit verlenging:	04-02-2026</text:p>
            <text:p text:style-name="common-al">Zaaknummer:			1030783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anvraag wordt behandeld volgens de reguliere procedure. Nadat de aanvraag is beoordeeld, neemt de gemeente een besluit. Dit gebeurt over het algemeen binnen 8 weken na ontvangst van de aanvraag. Voor deze aanvraag wordt de beslistermijn verlengd met 8 weken. Deze publicatie is alleen een kennisgeving. Eventuele bezwaren kunnen pas worden ingediend nadat over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4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07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evenementenvergunning ‘Avondvierdaagse 2026 (Goirle)’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05</meta:user-defined>
    <meta:user-defined meta:name="OVERHEIDop.GmbID/DC.identifier">gmb-2026-55405</meta:user-defined>
    <meta:user-defined meta:name="OVERHEIDop.versieInformatie"/>
  </office:meta>
</office:document-meta>
</file>