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voor een vergunning in het kader van de APV met zaaknummer <text:span text:style-name="nadrukvet">118558-2025</text:span>.</text:p>
            <text:p text:style-name="common-al">De vergunning is verleend.</text:p>
            <text:p text:style-name="common-al">De zaak betreft een APV vergunning evenementen op de locatie Kerkstraat 5411BA Zeeland en heeft de omschrijving het Kinderoptocht kindcentrum Zeeland op 13-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4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85582025</meta:user-defined>
    <meta:user-defined meta:name="DCTERMS.abstract">Kinderoptocht kindcentrum Zeeland op 13-02-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Kerkstraat 5411BA Zeeland</meta:user-defined>
    <meta:user-defined meta:name="DCTERMS.W3CDTF/DCTERMS.available">2026-02-06</meta:user-defined>
    <meta:user-defined meta:name="DCTERMS.W3CDTF/OVERHEIDop.jaargang">2026</meta:user-defined>
    <meta:user-defined meta:name="OVERHEIDop.publicationIssue">55402</meta:user-defined>
    <meta:user-defined meta:name="OVERHEIDop.GmbID/DC.identifier">gmb-2026-55402</meta:user-defined>
    <meta:user-defined meta:name="OVERHEIDop.versieInformatie"/>
  </office:meta>
</office:document-meta>
</file>