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drie bomen op de locatie Duinwindelaan 3  te Bentveld, verzonden 4 februari 2026, DSO nummer 2026011301606, zaaknummer ODIJ-Z-26-1746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drie bomen op de locatie Duinwindelaan 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drie bomen op de locatie Duinwindelaan 3  te Bentveld, verzonden 4 februari 2026, DSO nummer 2026011301606, zaaknummer ODIJ-Z-26-174687</meta:user-defined>
    <meta:user-defined meta:name="DCTERMS.W3CDTF/DCTERMS.available">2026-02-06</meta:user-defined>
    <meta:user-defined meta:name="DCTERMS.W3CDTF/OVERHEIDop.jaargang">2026</meta:user-defined>
    <meta:user-defined meta:name="OVERHEIDop.publicationIssue">55394</meta:user-defined>
    <meta:user-defined meta:name="OVERHEIDop.GmbID/DC.identifier">gmb-2026-55394</meta:user-defined>
    <meta:user-defined meta:name="OVERHEIDop.versieInformatie"/>
  </office:meta>
</office:document-meta>
</file>