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4 bomen op de locatie tegenover Middendijk 53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februari 2026</text:p>
            <text:p text:style-name="common-al">Kenmerk: Z2025-000024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8 maart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3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90</meta:user-defined>
    <meta:user-defined meta:name="DCTERMS.abstract">tegenover Middendijk 53, 7397NC Nij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4 bomen op de locatie tegenover Middendijk 53, 7397NC Nijbro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93</meta:user-defined>
    <meta:user-defined meta:name="OVERHEIDop.GmbID/DC.identifier">gmb-2026-55393</meta:user-defined>
    <meta:user-defined meta:name="OVERHEIDop.versieInformatie"/>
  </office:meta>
</office:document-meta>
</file>