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Steenbergse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churros en aanverwante artikelen tijdens de Vastenavond op vrijdag 13 februari 2026, zaterdag 14 februari 2026, zondag 15 februari 2026, maandag 16 februari 2026 en dinsdag 17 februari 2026 </text:p>
            <text:p text:style-name="common-al">Steenbergsestraat 2, Bergen op Zoom</text:p>
            <text:p text:style-name="common-al"/>
            <text:p text:style-name="common-al">
            <text:span text:style-name="nadrukvet">Vergund:</text:span> standplaatsvergunning</text:p>
            <text:p text:style-name="common-al"/>
            <text:p text:style-name="common-al">
            <text:span text:style-name="nadrukvet">Datum verlening:</text:span> 3 februari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common-al">Wilt u informatie over een vergunning, dan kunt u contact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39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9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9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standplaats – Steenbergsestraat 2</meta:user-defined>
    <meta:user-defined meta:name="DCTERMS.W3CDTF/DCTERMS.available">2026-02-06</meta:user-defined>
    <meta:user-defined meta:name="DCTERMS.W3CDTF/OVERHEIDop.jaargang">2026</meta:user-defined>
    <meta:user-defined meta:name="OVERHEIDop.publicationIssue">55392</meta:user-defined>
    <meta:user-defined meta:name="OVERHEIDop.GmbID/DC.identifier">gmb-2026-55392</meta:user-defined>
    <meta:user-defined meta:name="OVERHEIDop.versieInformatie"/>
  </office:meta>
</office:document-meta>
</file>