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01, P.C. Hooftstraat 12, 2985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6 is een aanvraag omgevingsvergunning ontvangen voor het vestigen van een Sport- en Boksschool voor kwetsbare doelgroepen locatie P.C. Hooftstraat 12, 2985BK Ridderkerk. De aanvraag is geregistreerd onder zaaknummer Z2026-0000000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1</meta:user-defined>
    <meta:user-defined meta:name="DCTERMS.abstract">Betreft: het vestigen van een Sport- en Boksschool voor kwetsbare doelgroepen [Z2026-00000001], P.C. Hooftstraat 12, 2985BK Ridderkerk</meta:user-defined>
    <dc:language>nl</dc:language>
    <meta:user-defined meta:name="OVERHEIDop.locatietype/OVERHEIDop.gebiedsmarkering">Vlak</meta:user-defined>
    <meta:user-defined meta:name="DC.title">Kennisgeving aanvraag omgevingsvergunning Z2026-00000001, P.C. Hooftstraat 12, 2985BK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39</meta:user-defined>
    <meta:user-defined meta:name="OVERHEIDop.GmbID/DC.identifier">gmb-2026-5539</meta:user-defined>
    <meta:user-defined meta:name="OVERHEIDop.versieInformatie"/>
  </office:meta>
</office:document-meta>
</file>