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verlengen v.d. vergunning Kunstwerk 80 jaar Bevrijding Sint Hubert Nimrod, hoek Pastoor Jacobsstraat Mill, kadastraal MIL00 C2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verlengen v.d. vergunning Kunstwerk 80 jaar Bevrijding Sint Hubert</text:p>
              </text:list-item>
              <text:list-item text:style-override="id1-3-2-1-1-2-2">
                <text:number>•</text:number>
                <text:p text:style-name="al">Ontvangstdatum: 2 februari 2026</text:p>
              </text:list-item>
              <text:list-item text:style-override="id1-3-2-1-1-2-3">
                <text:number>•</text:number>
                <text:p text:style-name="al">Locatie: Nimrod, hoek Pastoor Jacobsstraat Mill, kadastraal MIL00 C2493</text:p>
              </text:list-item>
              <text:list-item text:style-override="id1-3-2-1-1-2-4">
                <text:number>•</text:number>
                <text:p text:style-name="al">Zaaknummer: Z2026-000007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8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4</meta:user-defined>
    <meta:user-defined meta:name="DCTERMS.abstract">Aanvraag omgevingsvergunning voor het tijdelijk verlengen v.d. vergunning Kunstwerk 80 jaar Bevrijding Sint Hubert Nimrod, hoek Pastoor Jacobsstraat Mill, kadastraal MIL00 C2493</meta:user-defined>
    <dc:language>nl</dc:language>
    <meta:user-defined meta:name="OVERHEIDop.locatietype/OVERHEIDop.gebiedsmarkering">Vlak</meta:user-defined>
    <meta:user-defined meta:name="DC.title">Aanvraag omgevingsvergunning voor het tijdelijk verlengen v.d. vergunning Kunstwerk 80 jaar Bevrijding Sint Hubert Nimrod, hoek Pastoor Jacobsstraat Mill, kadastraal MIL00 C2493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83</meta:user-defined>
    <meta:user-defined meta:name="OVERHEIDop.GmbID/DC.identifier">gmb-2026-55383</meta:user-defined>
    <meta:user-defined meta:name="OVERHEIDop.versieInformatie"/>
  </office:meta>
</office:document-meta>
</file>