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vier bomen met herplantplicht aan Schadewijk 23A 5521N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2-2026 een omgevingsvergunning verleend. De gemeente geeft hiermee toestemming voor het kappen van vier bomen met herplantplicht aan Schadewijk 23A 5521NN Eersel. Het kenmerk van de gemeente voor deze zaak is 077077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38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8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8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728</meta:user-defined>
    <meta:user-defined meta:name="DCTERMS.abstract">kappen van vier bomen met herplantplicht</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vier bomen met herplantplicht aan Schadewijk 23A 5521NN Eersel</meta:user-defined>
    <meta:user-defined meta:name="DCTERMS.W3CDTF/DCTERMS.available">2026-02-06</meta:user-defined>
    <meta:user-defined meta:name="DCTERMS.W3CDTF/OVERHEIDop.jaargang">2026</meta:user-defined>
    <meta:user-defined meta:name="OVERHEIDop.publicationIssue">55382</meta:user-defined>
    <meta:user-defined meta:name="OVERHEIDop.GmbID/DC.identifier">gmb-2026-55382</meta:user-defined>
    <meta:user-defined meta:name="OVERHEIDop.versieInformatie"/>
  </office:meta>
</office:document-meta>
</file>