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horecabedrijf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een ontheffing van de sluitingstijd van 01:00 uur tot 02:00 uur, tijdens carnaval in de nacht van maandag 16 februari 2026 op dinsdag 17 februari 2026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6-00191</text:p>
            <text:p text:style-name="common-al">
            <text:span text:style-name="nadrukvet">Datum besluit:</text:span> 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3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91</meta:user-defined>
    <meta:user-defined meta:name="DCTERMS.abstract">Betreft: Carnavalsavond 16 februari 2026 op locatie Dorpsstraat 12, 6678BH Oosterhout, vergunning verleend op 4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sluitingstijd horecabedrijf op locatie Dorpsstraat 12, 6678BH Oosterhou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81</meta:user-defined>
    <meta:user-defined meta:name="OVERHEIDop.GmbID/DC.identifier">gmb-2026-55381</meta:user-defined>
    <meta:user-defined meta:name="OVERHEIDop.versieInformatie"/>
  </office:meta>
</office:document-meta>
</file>