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vellen van houtopstanden met betrekking tot project groene rivier Well, diverse locatie De Kamp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llen van houtopstanden met betrekking tot project groene rivier Well aan diverse locatie De Kamp, Well L</text:p>
            <text:p text:style-name="common-al"/>
            <text:p text:style-name="common-al">De gemeente Bergen (L) heeft op 4 februari 2026 een aanvraag voor een omgevingsvergunning ontvangen. De vergunning is aangevraagd voor vellen van houtopstanden met betrekking tot project groene rivier Well aan diverse locatie De Kamp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09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3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94</meta:user-defined>
    <meta:user-defined meta:name="DCTERMS.abstract">Betreft: Aanvraag op locatie diverse locatie De Kamp, Well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vellen van houtopstanden met betrekking tot project groene rivier Well, diverse locatie De Kamp, Well 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80</meta:user-defined>
    <meta:user-defined meta:name="OVERHEIDop.GmbID/DC.identifier">gmb-2026-55380</meta:user-defined>
    <meta:user-defined meta:name="OVERHEIDop.versieInformatie"/>
  </office:meta>
</office:document-meta>
</file>