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esch 11, 1852KS Heiloo, het bouwen van een berging met overkapping (na sloop bestaande berging), verzenddatum 4 februari 2026 (Z2025-00008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3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2</meta:user-defined>
    <meta:user-defined meta:name="DCTERMS.abstract">De Dresch 11, 1852KS Heiloo, het bouwen van een berging met overkapping (na sloop bestaande berging), verzenddatum 4 februari 2026 (Z2025-0000839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Dresch 11, 1852KS Heiloo, het bouwen van een berging met overkapping (na sloop bestaande berging), verzenddatum 4 februari 2026 (Z2025-00008392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79</meta:user-defined>
    <meta:user-defined meta:name="OVERHEIDop.GmbID/DC.identifier">gmb-2026-55379</meta:user-defined>
    <meta:user-defined meta:name="OVERHEIDop.versieInformatie"/>
  </office:meta>
</office:document-meta>
</file>