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december 2025 een verzoek is ingekomen van de bewoner van het adres Gentsestraat 17 te Biervlie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Gentse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Gentsestraat 17 te Biervliet te reserveren voor het voertuig, waarmee de bewoner van het adres Gentsestraat 17 te Biervliet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3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neuzen - Inrichten gehandicaptenparkeerplaats - Gentsestraat 17 Bier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7797</meta:user-defined>
    <meta:user-defined meta:name="DCTERMS.abstract">Inrichten gehandicaptenparkeerplaats Gentsestraat 17 Biervlie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378</meta:user-defined>
    <meta:user-defined meta:name="OVERHEIDop.GmbID/DC.identifier">gmb-2026-55378</meta:user-defined>
    <meta:user-defined meta:name="OVERHEIDop.versieInformatie"/>
  </office:meta>
</office:document-meta>
</file>