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 Simke Kloostermanstrjitte 109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dakkapel, Simke Kloostermanstrjitte 109, Gytsjerk</text:p>
            <text:p text:style-name="common-al">Zaaknummer: TZ2026-000291</text:p>
            <text:p text:style-name="common-al">Zaakadres: Simke Kloostermanstrjitte 109, Gytsjerk</text:p>
            <text:p text:style-name="common-al">Omschrijving: het plaatsen van een dakkapel</text:p>
            <text:p text:style-name="common-al">Datum ontvangst: 04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37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29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dakkapel, Simke Kloostermanstrjitte 109, Gytsjerk</meta:user-defined>
    <meta:user-defined meta:name="DCTERMS.W3CDTF/DCTERMS.available">2026-02-11</meta:user-defined>
    <meta:user-defined meta:name="DCTERMS.W3CDTF/OVERHEIDop.jaargang">2026</meta:user-defined>
    <meta:user-defined meta:name="OVERHEIDop.publicationIssue">55377</meta:user-defined>
    <meta:user-defined meta:name="OVERHEIDop.GmbID/DC.identifier">gmb-2026-55377</meta:user-defined>
    <meta:user-defined meta:name="OVERHEIDop.versieInformatie"/>
  </office:meta>
</office:document-meta>
</file>