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weg 146, 2071 NH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erkweg 146, 2071 NH Santpoort-Noor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Noord</text:span>
          </text:p>
            <text:p text:style-name="common-al">04533909666, Kerkweg 146, 2071 NH Santpoort-Noord, plaatsen dakkapel (voorkant) (04-02-202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09666" xlink:type="simple">https://eloket.velsen.nl/o/search?q=04533909666</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37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7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7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09666</meta:user-defined>
    <dc:language>nl</dc:language>
    <meta:user-defined meta:name="OVERHEIDop.locatietype/OVERHEIDop.gebiedsmarkering">Punt</meta:user-defined>
    <meta:user-defined meta:name="DC.title">Verleende omgevingsvergunning Kerkweg 146, 2071 NH Santpoort-Noord, plaatsen dakkapel (voorkant)</meta:user-defined>
    <meta:user-defined meta:name="DCTERMS.W3CDTF/DCTERMS.available">2026-02-06</meta:user-defined>
    <meta:user-defined meta:name="DCTERMS.W3CDTF/OVERHEIDop.jaargang">2026</meta:user-defined>
    <meta:user-defined meta:name="OVERHEIDop.publicationIssue">55375</meta:user-defined>
    <meta:user-defined meta:name="OVERHEIDop.GmbID/DC.identifier">gmb-2026-55375</meta:user-defined>
    <meta:user-defined meta:name="OVERHEIDop.versieInformatie"/>
  </office:meta>
</office:document-meta>
</file>