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jaarskermis de Klok van 10 tot en met 14 april 2026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evenement vindt plaats aan Grotestraat 84 in Eiber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37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7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7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Voorjaarskermis de Klok van 10 tot en met 14 april 2026 in Eiberg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5373</meta:user-defined>
    <meta:user-defined meta:name="OVERHEIDop.GmbID/DC.identifier">gmb-2026-55373</meta:user-defined>
    <meta:user-defined meta:name="OVERHEIDop.versieInformatie"/>
  </office:meta>
</office:document-meta>
</file>