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warskamp 12, Bunschoten-Spakenburg aan Dwarskamp 12, 3751 JS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warskamp 12, Bunschoten-Spakenburg aan Dwarskamp 12, 3751 JS Bunschoten-Spakenburg</text:span>
          </text:p>
            <text:p text:style-name="common-al">De gemeente Bunschoten heeft een aanvraag voor een omgevingsvergunning ontvangen. De vergunning is aangevraagd voor Dwarskamp 12, Bunschoten-Spakenburg aan Dwarskamp 12, 3751 JS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2-2026. De gemeente neemt daarover waarschijnlijk voor 31-03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55369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36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36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0485</meta:user-defined>
    <dc:language>nl</dc:language>
    <meta:user-defined meta:name="OVERHEIDop.locatietype/OVERHEIDop.gebiedsmarkering">Punt</meta:user-defined>
    <meta:user-defined meta:name="DC.title">Aanvraag vergunning voor Dwarskamp 12, Bunschoten-Spakenburg aan Dwarskamp 12, 3751 JS Bunschoten-Spakenburg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369</meta:user-defined>
    <meta:user-defined meta:name="OVERHEIDop.GmbID/DC.identifier">gmb-2026-55369</meta:user-defined>
    <meta:user-defined meta:name="OVERHEIDop.versieInformatie"/>
  </office:meta>
</office:document-meta>
</file>