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os en Beeklaan 51, 2071 TB Santpoort-Noord, bouwen erker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oos en Beeklaan 51, 2071 TB Santpoort-Noord, bouwen erker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Santpoort-Noord</text:span>
          </text:p>
            <text:p text:style-name="common-al">04533911395, Roos en Beeklaan 51, 2071 TB Santpoort-Noord, bouwen erker (voorkant) (04-02-2026)</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911395" xlink:type="simple">https://eloket.velsen.nl/o/search?q=04533911395</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5360</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360</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360</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911395</meta:user-defined>
    <dc:language>nl</dc:language>
    <meta:user-defined meta:name="OVERHEIDop.locatietype/OVERHEIDop.gebiedsmarkering">Punt</meta:user-defined>
    <meta:user-defined meta:name="DC.title">Verleende omgevingsvergunning Roos en Beeklaan 51, 2071 TB Santpoort-Noord, bouwen erker (voorkant)</meta:user-defined>
    <meta:user-defined meta:name="DCTERMS.W3CDTF/DCTERMS.available">2026-02-06</meta:user-defined>
    <meta:user-defined meta:name="DCTERMS.W3CDTF/OVERHEIDop.jaargang">2026</meta:user-defined>
    <meta:user-defined meta:name="OVERHEIDop.publicationIssue">55360</meta:user-defined>
    <meta:user-defined meta:name="OVERHEIDop.GmbID/DC.identifier">gmb-2026-55360</meta:user-defined>
    <meta:user-defined meta:name="OVERHEIDop.versieInformatie"/>
  </office:meta>
</office:document-meta>
</file>