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woongebouw: verbouwen winkelpand naar praktijkruimte en bovenwoning, aan St. Jacobslaan 194A, 6533VN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8 april 2025 voor een omgevingsvergunning in op verzoek van de aanvrager.</text:p>
            <text:p text:style-name="common-al">Het gaat om een verzoek voor woongebouw: verbouwen winkelpand naar praktijkruimte en bovenwoning aan St. Jacobslaan 194A, 6533VN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35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633</meta:user-defined>
    <meta:user-defined meta:name="DCTERMS.abstract">Betreft: Verzoek ingetrokken op locatie St. Jacobslaan 194A, 6533VN Nijmegen	</meta:user-defined>
    <dc:language>nl</dc:language>
    <meta:user-defined meta:name="OVERHEIDop.locatietype/OVERHEIDop.gebiedsmarkering">Vlak</meta:user-defined>
    <meta:user-defined meta:name="DC.title">Intrekking verzoek voor woongebouw: verbouwen winkelpand naar praktijkruimte en bovenwoning, aan St. Jacobslaan 194A, 6533VN Nijmegen</meta:user-defined>
    <meta:user-defined meta:name="OVERHEIDop.datumEindeReactietermijn">2026-03-20</meta:user-defined>
    <meta:user-defined meta:name="OVERHEIDop.terinzageleggingBG">https://jeleefomgeving.nl/inzien/001479179/a86d255e-57da-4d08-bd8e-abe7d3184ff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58</meta:user-defined>
    <meta:user-defined meta:name="OVERHEIDop.GmbID/DC.identifier">gmb-2026-55358</meta:user-defined>
    <meta:user-defined meta:name="OVERHEIDop.versieInformatie"/>
  </office:meta>
</office:document-meta>
</file>