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oerendag Beltrum, Kooigoot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en 28 juni 2026 vindt aan Kooigootsdijk 2 in Beltrum het evenement Boerendag Beltrum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5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Boerendag Beltrum, Kooigootsdijk 2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357</meta:user-defined>
    <meta:user-defined meta:name="OVERHEIDop.GmbID/DC.identifier">gmb-2026-55357</meta:user-defined>
    <meta:user-defined meta:name="OVERHEIDop.versieInformatie"/>
  </office:meta>
</office:document-meta>
</file>