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Hulst, Zandstraat ongenummerd kadastraal bekend als HUL00 B 23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tijdelijke inrit realiseren ten behoeve van nieuwbouw Reynaertcollege aan Hulst, Zandstraat ongenummerd kadastraal bekend als HUL00 B 2390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tijdelijke inrit realiseren ten behoeve van nieuwbouw Reynaertcollege </text:p>
            <text:p text:style-name="common-al">Adres				: Hulst, Zandstraat ongenummerd kadastraal bekend als HUL00 B 2390</text:p>
            <text:p text:style-name="common-al">Zaaknummer	: 0677962410</text:p>
            <text:p text:style-name="common-al">Verzenddatum	: 04-02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535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5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5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677962410</meta:user-defined>
    <meta:user-defined meta:name="DCTERMS.abstract">Toestemming voor 0677962410 een tijdelijke inrit realiseren ten behoeve van nieuwbouw Reynaertcollege aan Hulst, Zandstraat ongenummerd kadastraal bekend als HUL00 B 2390</meta:user-defined>
    <dc:language>nl</dc:language>
    <meta:user-defined meta:name="OVERHEIDop.locatietype/OVERHEIDop.gebiedsmarkering">Vlak</meta:user-defined>
    <meta:user-defined meta:name="DC.title">Definitief besluit omgevingsvergunning, Hulst, Zandstraat ongenummerd kadastraal bekend als HUL00 B 2390</meta:user-defined>
    <meta:user-defined meta:name="OVERHEIDop.datumEindeReactietermijn">2026-03-19</meta:user-defined>
    <meta:user-defined meta:name="OVERHEIDop.terinzageleggingBG">https://www.digitale-inzage.nl/Gemeente%20Hulst/dossier/lfakILy5Nk_jVXVDUGTQpQ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353</meta:user-defined>
    <meta:user-defined meta:name="OVERHEIDop.GmbID/DC.identifier">gmb-2026-55353</meta:user-defined>
    <meta:user-defined meta:name="OVERHEIDop.versieInformatie"/>
  </office:meta>
</office:document-meta>
</file>