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03, Gorzen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mgevingsvergunning ontvangen voor  het vervangen van een volledig houten voetgangersbrug voor een stalen locatie Gorzenweg te Ridderkerk. De aanvraag is geregistreerd onder zaaknummer Z2026-000000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 het vervangen van een volledig houten voetgangersbrug voor een stalen [Z2026-00000003], Gorzen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003, Gorzenweg te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35</meta:user-defined>
    <meta:user-defined meta:name="OVERHEIDop.GmbID/DC.identifier">gmb-2026-5535</meta:user-defined>
    <meta:user-defined meta:name="OVERHEIDop.versieInformatie"/>
  </office:meta>
</office:document-meta>
</file>