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heffingsmogelijkheden op de zelfbewoningsplicht gemeente Harderwijk 2025</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Gelet op </text:p>
            <text:p text:style-name="al"/>
            <text:list text:style-name="id1-3-2-1-1-5">
              <text:list-item text:style-override="id1-3-2-1-1-5-1">
                <text:number>-</text:number>
                <text:p text:style-name="al">de Algemene Uitgiftevoorwaarden van de gemeente Harderwijk</text:p>
              </text:list-item>
              <text:list-item text:style-override="id1-3-2-1-1-5-2">
                <text:number>-</text:number>
                <text:p text:style-name="al">Artikel 160, eerste lid, van de Gemeentewet en artikel 4:81, eerste lid, van de Algemene wet bestuursrecht</text:p>
              </text:list-item>
            </text:list>
            <text:p text:style-name="al">Overwegende dat</text:p>
            <text:p text:style-name="al"/>
            <text:list text:style-name="id1-3-2-1-1-8">
              <text:list-item text:style-override="id1-3-2-1-1-8-1">
                <text:number>-</text:number>
                <text:p text:style-name="al">de gemeente bij verkoop van gronden voor de realisatie van koopwoningen de verplichting tot zelfbewoning privaatrechtelijk oplegt aan de (toekomstige) eigena(a)r(en);</text:p>
              </text:list-item>
              <text:list-item text:style-override="id1-3-2-1-1-8-2">
                <text:number>-</text:number>
                <text:p text:style-name="al">door kopers te verplichten hun woning zelf te bewonen, het aanbod koopwoningen langdurig beschikbaar blijft voor de doelgroep;</text:p>
              </text:list-item>
              <text:list-item text:style-override="id1-3-2-1-1-8-3">
                <text:number>-</text:number>
                <text:p text:style-name="al">de zelfbewoningsplicht daarmee bijdraagt aan een passend woningaanbod met voldoende koopwoningen en een evenwichtige verdeling tussen koop- en huurwoningen;</text:p>
              </text:list-item>
              <text:list-item text:style-override="id1-3-2-1-1-8-4">
                <text:number>-</text:number>
                <text:p text:style-name="al">uitzonderlijke, onvoorziene omstandigheden kunnen leiden tot onevenredige hardheid, waardoor het wenselijk kan zijn om een tijdelijke ontheffing te geven van de zelfbewoningsplicht. </text:p>
              </text:list-item>
            </text:list>
            <text:p text:style-name="al">Besluit de volgende beleidsregels vast te stellen: </text:p>
            <text:p text:style-name="al"/>
            <text:p text:style-name="al">
            <text:span text:style-name="nadrukvet">Beleidsregels ontheffingsmogelijkheden op de zelfbewoningsplicht gemeente Harder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4">
              <text:list-item text:style-override="id1-3-2-2-1-4-1">
                <text:number>a.</text:number>
                <text:p text:style-name="al">College: het college van burgemeester en wethouders van de gemeente Harderwijk;</text:p>
              </text:list-item>
              <text:list-item text:style-override="id1-3-2-2-1-4-2">
                <text:number>b.</text:number>
                <text:p text:style-name="al">Eigenaar: natuurlijke persoon die (een deel van) het juridisch eigendom heeft van de woning of uitgegeven grond waarvoor de verplichting tot zelfbewoning geldt</text:p>
              </text:list-item>
              <text:list-item text:style-override="id1-3-2-2-1-4-3">
                <text:number>c.</text:number>
                <text:p text:style-name="al">Gemeente: de gemeente Harderwijk;</text:p>
              </text:list-item>
              <text:list-item text:style-override="id1-3-2-2-1-4-4">
                <text:number>d.</text:number>
                <text:p text:style-name="al">Woning: de op de uitgegeven grond te bouwen of gebouwde woning</text:p>
              </text:list-item>
              <text:list-item text:style-override="id1-3-2-2-1-4-5">
                <text:number>e.</text:number>
                <text:p text:style-name="al">Zelfbewoningsplicht: De verplichting tot zelfbewoning, zoals omschreven en vastgelegd in het eigendomsbewijs van de woning.</text:p>
              </text:list-item>
            </text:list>
          </text:section>
          <text:section text:name="artikel_id1-3-2-2-2" text:style-name="artikel">
            <text:p text:style-name="artikel_kop_titel"><text:span text:style-name="artikel_kop_label">Artikel</text:span> <text:span text:style-name="artikel_kop_nr">2.</text:span> Doel</text:p>
            <text:p text:style-name="al">Met deze beleidsregels wordt beoogd duidelijkheid te verschaffen in welke gevallen ontheffing kan worden verleend op de zelfbewoningsplicht.</text:p>
          </text:section>
          <text:section text:name="artikel_id1-3-2-2-3" text:style-name="artikel">
            <text:p text:style-name="artikel_kop_titel"><text:span text:style-name="artikel_kop_label">Artikel</text:span> <text:span text:style-name="artikel_kop_nr">3</text:span> Toepassing</text:p>
            <text:p text:style-name="al">Het college kan een tijdelijke ontheffing verlenen aan de eigenaar van de woning van de verplichting tot zelfbewoning, indien en voor zover er sprake is van onvoorziene omstandigheden waardoor (volledige) instandhouding van de zelfbewoningsplicht in redelijkheid naar het oordeel van het college niet gevergd kan worden. </text:p>
          </text:section>
          <text:section text:name="artikel_id1-3-2-2-4" text:style-name="artikel">
            <text:p text:style-name="artikel_kop_titel"><text:span text:style-name="artikel_kop_label">Artikel</text:span> <text:span text:style-name="artikel_kop_nr">4</text:span> Criteria voor het verlenen van een tijdelijke ontheffing</text:p>
            <text:p text:style-name="al">Een ontheffing kan alleen worden verleend indien er aantoonbaar sprake is van een omstandigheid van de eigenaar, die hij bij aankoop van de woning niet heeft kunnen voorzien, waardoor de eigenaar de woning tijdelijk niet zelf kan gebruiken, en alleen in de volgende gevallen:</text:p>
            <text:p text:style-name="al"/>
            <text:list text:style-name="id1-3-2-2-4-4">
              <text:list-item text:style-override="id1-3-2-2-4-4-1">
                <text:number>a.</text:number>
                <text:p text:style-name="al">Ontbinding van het huwelijk van de eigenaar door scheiding, of beëindiging van diens geregistreerd partnerschap of een notarieel vastgelegde samenlevingsovereenkomst;</text:p>
              </text:list-item>
              <text:list-item text:style-override="id1-3-2-2-4-4-2">
                <text:number>b.</text:number>
                <text:p text:style-name="al">Overlijden van de eigenaar;</text:p>
              </text:list-item>
              <text:list-item text:style-override="id1-3-2-2-4-4-3">
                <text:number>c.</text:number>
                <text:p text:style-name="al">Gedwongen tijdelijke verhuizing van de eigenaar vanwege werk in het buitenland;</text:p>
              </text:list-item>
              <text:list-item text:style-override="id1-3-2-2-4-4-4">
                <text:number>d.</text:number>
                <text:p text:style-name="al">Ernstige gezondheidsproblemen van de eigenaar of diens familieleden, waardoor bewoning niet mogelijk is;</text:p>
              </text:list-item>
              <text:list-item text:style-override="id1-3-2-2-4-4-5">
                <text:number>e.</text:number>
                <text:p text:style-name="al">In uitzonderlijke gevallen, waarbij het – gezien het doel en strekking van de zelfbewoningsplicht – tot een onvoorzien en onredelijk benadelend gevolg zou leiden.</text:p>
              </text:list-item>
            </text:list>
          </text:section>
          <text:section text:name="artikel_id1-3-2-2-5" text:style-name="artikel">
            <text:p text:style-name="artikel_kop_titel"><text:span text:style-name="artikel_kop_label">Artikel</text:span> <text:span text:style-name="artikel_kop_nr">5</text:span> Voorwaarden tijdelijke ontheffing</text:p>
            <text:list text:style-name="id1-3-2-2-5-2">
              <text:list-item text:style-override="id1-3-2-2-5-2">
                <text:number>1.</text:number>
                <text:p text:style-name="al">Een tijdelijke ontheffing wordt uitsluitend verleend onder de volgende voorwaarden:</text:p>
                <text:list text:style-name="id1-3-2-2-5-2-3">
                  <text:list-item text:style-override="id1-3-2-2-5-2-3-1">
                    <text:number>a.</text:number>
                    <text:p text:style-name="al">de ontheffing wordt slechts eenmalig verleend voor een tijdelijke periode van maximaal twee jaar. De ontheffing wordt niet verlengd bij gelijkblijvende omstandigheden;</text:p>
                  </text:list-item>
                  <text:list-item text:style-override="id1-3-2-2-5-2-3-2">
                    <text:number>b.</text:number>
                    <text:p text:style-name="al">de ontheffing wordt verleend aan de eigenaar en is persoonsgebonden;</text:p>
                  </text:list-item>
                  <text:list-item text:style-override="id1-3-2-2-5-2-3-3">
                    <text:number>c.</text:number>
                    <text:p text:style-name="al">de ontheffing vervalt in elk geval bij verkoop van de woning</text:p>
                  </text:list-item>
                </text:list>
              </text:list-item>
              <text:list-item text:style-override="id1-3-2-2-5-3">
                <text:number>2.</text:number>
                <text:p text:style-name="al">De tijdelijke ontheffing is een schriftelijke verklaring van de gemeente waarin de gemeente aangeeft tijdelijk af te zien van handhaving van de zelfbewoningsplicht. Indien het college van burgemeester en wethouders ontheffing verleent van de verplichting tot zelfbewoning, vindt geen toetsing plaats aan publiekrechtelijke voorschriften of beperkingen die van toepassing kunnen zijn op het verhuren van de woning, waaronder begrepen regels uit of krachtens de Wet vaste huurcontracten en overige huurrechtelijke regelgeving. De eigenaar is zelf verantwoordelijk voor naleving van dergelijke regelgeving. </text:p>
              </text:list-item>
            </text:list>
          </text:section>
          <text:section text:name="artikel_id1-3-2-2-6" text:style-name="artikel">
            <text:p text:style-name="artikel_kop_titel"><text:span text:style-name="artikel_kop_label">Artikel</text:span> <text:span text:style-name="artikel_kop_nr">6</text:span> Verzoek tijdelijke ontheffing</text:p>
            <text:list text:style-name="id1-3-2-2-6-2">
              <text:list-item text:style-override="id1-3-2-2-6-2">
                <text:number>1.</text:number>
                <text:p text:style-name="al">Het verzoek voor een tijdelijke ontheffing wordt ingediend door de eigenaar door middel van een verzoekformulier dat door het college beschikbaar wordt gesteld. Het formulier dient volledig te zijn ingevuld, te zijn ondertekend en te zijn voorzien van de in het formulier genoemde bijlagen.</text:p>
              </text:list-item>
              <text:list-item text:style-override="id1-3-2-2-6-3">
                <text:number>2.</text:number>
                <text:p text:style-name="al">Het verzoek mag op een andere wijze worden ingediend, mits schriftelijk, onderbouwd, ondertekend en voorzien van relevante bewijsstukken.</text:p>
              </text:list-item>
              <text:list-item text:style-override="id1-3-2-2-6-4">
                <text:number>3.</text:number>
                <text:p text:style-name="al">Het college kan aanvullende informatie opvragen voor zover noodzakelijk voor de beoordeling van het verzoek.</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worden aangehaald als “Beleidsregels ontheffing op de zelfbewoningsplicht gemeente Harderwijk 2025”.</text:p>
              </text:list-item>
              <text:list-item text:style-override="id1-3-2-2-7-3">
                <text:number>2.</text:number>
                <text:p text:style-name="al">Deze beleidsregels treden in werking op de dag na de bekendmaking ervan.</text:p>
              </text:list-item>
              <text:list-item text:style-override="id1-3-2-2-7-4">
                <text:number>3.</text:number>
                <text:p text:style-name="al">De verplichting tot zelfbewoning is privaatrechtelijk van aard en de te verlenen tijdelijke ontheffing vindt plaats binnen de contractuele verhouding tussen de eigenaar en de gemeente. Daarom is de ontheffing <text:span text:style-name="nadrukvet">geen besluit in de zin van de Awb</text:span>, maar een privaatrechtelijke handeling van de gemeente.</text:p>
              </text:list-item>
            </text:list>
          </text:section>
        </text:section>
        <text:section text:name="regeling-sluiting_id1-3-2-3" text:style-name="regeling-sluiting">
          <text:section text:name="ondertekening_id1-3-2-3-1">
            <text:p><text:span text:style-name="functie">Aldus vastgesteld door het college van B&amp;W van de gemeente Harderwijk in de vergadering van 26 januari 2026 </text:span></text:p>
          </text:section>
          <text:section text:name="ondertekening_id1-3-2-3-2">
            <text:p><text:span text:style-name="functie"/></text:p>
            <text:p><text:span text:style-name="functie">mevrouw F.H.W. de Jong</text:span></text:p>
            <text:p><text:span text:style-name="functie">secretaris </text:span></text:p>
          </text:section>
          <text:section text:name="ondertekening_id1-3-2-3-3">
            <text:p><text:span text:style-name="functie"/></text:p>
            <text:p><text:span text:style-name="functie">de heer J. Joo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Doel zelfbewoningsplicht</text:span>
        </text:p>
          <text:p text:style-name="al">De zelfbewoningsplicht is in het leven geroepen om particulieren de kans te geven zelf een woning te kopen en deze te gaan bewonen. Dit met het oog om deze woningen (ook in de toekomst) te behouden voor de particuliere woningzoekende zodat de Harderwijkse woningvoorraad aansluit bij de behoefte. Gelet op de huidige schaarste aan woningen wil de gemeente Harderwijk dat koopwoningen worden bewoond door de eigenaar en niet worden ingezet als investeringsobject, huurwoning of tweede wo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34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4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4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Huisvesting | Organisatie en beleid</meta:user-defined>
    <meta:user-defined meta:name="DC.source">artikel 160, eerste lid, van de Gemeentewet]|[1.0:c:BWBR0005416&amp;artikel=160&amp;lid=1&amp;g=2026-01-01</meta:user-defined>
    <meta:user-defined meta:name="DC.source">artikel 4:81, eerste lid, van de Algemene wet bestuursrecht]|[1.0:c:BWBR0005537&amp;artikel=4%3A81&amp;lid=1&amp;g=2026-01-01</meta:user-defined>
    <meta:user-defined meta:name="DCTERMS.alternative">Beleidsregels ontheffing op de zelfbewoningsplicht gemeente Harderwijk 2025</meta:user-defined>
    <dc:language>nl</dc:language>
    <meta:user-defined meta:name="OVERHEIDop.locatietype/OVERHEIDop.gebiedsmarkering">Gemeente</meta:user-defined>
    <meta:user-defined meta:name="DC.title">Beleidsregels ontheffingsmogelijkheden op de zelfbewoningsplicht gemeente Harderwijk 2025</meta:user-defined>
    <meta:user-defined meta:name="DCTERMS.W3CDTF/DCTERMS.available">2026-02-09</meta:user-defined>
    <meta:user-defined meta:name="DCTERMS.W3CDTF/OVERHEIDop.jaargang">2026</meta:user-defined>
    <meta:user-defined meta:name="OVERHEIDop.publicationIssue">55349</meta:user-defined>
    <meta:user-defined meta:name="OVERHEIDop.betreftRegeling">CVDR756553_1</meta:user-defined>
    <meta:user-defined meta:name="xs:date/OVERHEIDop.startdatum">2026-02-10</meta:user-defined>
    <meta:user-defined meta:name="OVERHEIDop.GmbID/DC.identifier">gmb-2026-55349</meta:user-defined>
    <meta:user-defined meta:name="OVERHEIDop.versieInformatie"/>
  </office:meta>
</office:document-meta>
</file>