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alle ramen en voordeur door HR++ ramen met nieuwe kozijnen, De Goejestraat 61 2313N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48965</text:p>
            <text:p text:style-name="common-al">
            <text:span text:style-name="nadrukvet">Ingekomen:</text:span> 04-02-2026</text:p>
            <text:p text:style-name="common-al">
            <text:span text:style-name="nadrukvet">Locatie:</text:span> De Goejestraat 61 2313N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48965" xlink:type="simple">publicatiesomgevingsvergunningen@leiden.nl</text:a> de volgende gegevens:</text:p>
            <text:p text:style-name="common-al">-het kenmerk van de aanvraag: Z/26/394896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34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4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4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48965</meta:user-defined>
    <meta:user-defined meta:name="DCTERMS.abstract">vervangen alle ramen en voordeur door HR++ ramen met nieuwe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alle ramen en voordeur door HR++ ramen met nieuwe kozijnen, De Goejestraat 61 2313NV Leiden</meta:user-defined>
    <meta:user-defined meta:name="DCTERMS.W3CDTF/DCTERMS.available">2026-02-12</meta:user-defined>
    <meta:user-defined meta:name="DCTERMS.W3CDTF/OVERHEIDop.jaargang">2026</meta:user-defined>
    <meta:user-defined meta:name="OVERHEIDop.externeBijlage">LEIDEN_202602_GFO_ZAKEN_830118_Samenvatting 000|exb-2026-4289</meta:user-defined>
    <meta:user-defined meta:name="OVERHEIDop.publicationIssue">55345</meta:user-defined>
    <meta:user-defined meta:name="OVERHEIDop.GmbID/DC.identifier">gmb-2026-55345</meta:user-defined>
    <meta:user-defined meta:name="OVERHEIDop.versieInformatie"/>
  </office:meta>
</office:document-meta>
</file>