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Hardenberg 2026</text:p>
      <text:section text:name="regeling_id1-3-2" text:style-name="regeling">
        <text:section text:name="aanhef_id1-3-2-1" text:style-name="aanhef">
          <text:section text:name="preambule_id1-3-2-1-1" text:style-name="preambule">
            <text:p text:style-name="al"/>
            <text:p text:style-name="al">De raad van de gemeente Hardenberg; </text:p>
            <text:p text:style-name="al"/>
            <text:p text:style-name="al">gelezen het voorstel van het presidium d.d. 13 januari 2026; </text:p>
            <text:p text:style-name="al"/>
            <text:p text:style-name="al">gelet op de artikelen 95, eerste en tweede lid, 96, eerste en tweede lid, 98, 99 en 147 van de Gemeentewet, de artikelen 3.1.7, 3.1.9, eerste lid, 3.3.2, 3.3.3, tweede lid, 3.3.8, van het Rechtspositiebesluit decentrale politieke ambtsdragers;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Rechtspositie raads- en commissieleden gemeente Hardenber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bedoeld in de artikelen 82, 83 en 84 van de Gemeentewet dan wel plaatsvervangend lid ook wel genoemd schaduwfractielid, bedoeld in de Regeling oriënterende rondes, dat niet tevens raadslid is of ambtenaar die als zodanig tot lid van een commissie is benoemd; </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besluit: Rechtspositiebesluit decentrale politieke ambtsdragers;</text:p>
              </text:list-item>
              <text:list-item text:style-override="id1-3-2-2-1-3-5">
                <text:number>e.</text:number>
                <text:p text:style-name="al">regeling: Regeling rechtspositie decentrale politieke ambtsdragers.</text:p>
              </text:list-item>
            </text:list>
          </text:section>
          <text:section text:name="artikel_id1-3-2-2-2" text:style-name="artikel">
            <text:p text:style-name="artikel_kop_titel"><text:span text:style-name="artikel_kop_label">Artikel</text:span> <text:span text:style-name="artikel_kop_nr">2.  </text:span> Reis- en verblijfkosten raads- en commissieleden</text:p>
            <text:list text:style-name="id1-3-2-2-2-2">
              <text:list-item text:style-override="id1-3-2-2-2-2">
                <text:number> 1. </text:number>
                <text:p text:style-name="al">Voor reizen als bedoeld in artikel 3.1 van de Regeling en artikel 3.1.7 van het Besluit worden aan een raads- of commissielid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2-3">
                <text:number> 2. </text:number>
                <text:p text:style-name="al">Boetes en naheffingsaanslagen voor parkeren worden niet vergoed. </text:p>
              </text:list-item>
              <text:list-item text:style-override="id1-3-2-2-2-4">
                <text:number> 3. </text:number>
                <text:p text:style-name="al">Als een raadslid of commissielid een functionele beperking heeft, kan incidenteel een voor de beperking geschikte vervoersvoorziening worden vergoed of ter beschikking worden gesteld.</text:p>
              </text:list-item>
              <text:list-item text:style-override="id1-3-2-2-2-5">
                <text:number> 4. </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section>
          <text:section text:name="artikel_id1-3-2-2-3" text:style-name="artikel">
            <text:p text:style-name="artikel_kop_titel"><text:span text:style-name="artikel_kop_label">Artikel</text:span> <text:span text:style-name="artikel_kop_nr"> 3. </text:span> Verzekering raadsleden voor arbeidsongeschiktheid, ouderdom en overlijden</text:p>
            <text:list text:style-name="id1-3-2-2-3-2">
              <text:list-item text:style-override="id1-3-2-2-3-2">
                <text:number> 1. </text:number>
                <text:p text:style-name="al">Het college van burgemeester en wethouders sluit ten behoeve van de raadsleden één of meer collectieve verzekeringen af, waarbij wordt voorzien in de opbouw van een ouderdomspensioen en in geldelijke voorzieningen bij arbeidsongeschiktheid en overlijden in overeenstemming met artikel 3.1.9, eerste lid van het Besluit.</text:p>
              </text:list-item>
              <text:list-item text:style-override="id1-3-2-2-3-3">
                <text:number> 2. </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section>
          <text:section text:name="artikel_id1-3-2-2-4" text:style-name="artikel">
            <text:p text:style-name="artikel_kop_titel"><text:span text:style-name="artikel_kop_label">Artikel</text:span> <text:span text:style-name="artikel_kop_nr"> 4. </text:span> Nadere regels niet-partijpolitiek georiënteerde scholing raads en commissieleden </text:p>
            <text:list text:style-name="id1-3-2-2-4-2">
              <text:list-item text:style-override="id1-3-2-2-4-2">
                <text:number> 1. </text:number>
                <text:p text:style-name="al">Een raads- of commissielid dat wil deelnemen aan niet-partijpolitiek georiënteerde scholing in verband met de vervulling van zijn functie als bedoeld in artikel 3.3.3 van het Besluit, dient daartoe vooraf een gemotiveerde aanvraag in bij de griffier.</text:p>
              </text:list-item>
              <text:list-item text:style-override="id1-3-2-2-4-3">
                <text:number> 2. </text:number>
                <text:p text:style-name="al">Deze aanvraag gaat vergezeld van stukken met inhoudelijke informatie en een kostenspecificatie.</text:p>
              </text:list-item>
              <text:list-item text:style-override="id1-3-2-2-4-4">
                <text:number> 3. </text:number>
                <text:p text:style-name="al">De griffier beslist op de aanvraag op basis van de overlegde stukken op voorwaarde dat hij van oordeel is dat de prijs/kwaliteitverhouding van de desbetreffende scholing redelijk is. Bij twijfel legt hij de aanvraag voor aan de fractievoorzitters van alle in de raad vertegenwoordigde politieke fracties, die beslissen op basis van meerderheid van stemmen.</text:p>
              </text:list-item>
            </text:list>
            <text:p text:style-name="al"/>
          </text:section>
          <text:section text:name="artikel_id1-3-2-2-5" text:style-name="artikel">
            <text:p text:style-name="artikel_kop_titel"><text:span text:style-name="artikel_kop_label">Artikel</text:span> <text:span text:style-name="artikel_kop_nr"> 5. </text:span> Informatie- en communicatievoorzieningen raads- en commissieleden</text:p>
            <text:list text:style-name="id1-3-2-2-5-2">
              <text:list-item text:style-override="id1-3-2-2-5-2">
                <text:number> 1. </text:number>
                <text:p text:style-name="al">Een raads- of commissielid tekent een bruikleenovereenkomst wanneer hem ten laste van de gemeente voor de duur van de uitoefening van zijn functie door het college te bepalen informatie- en communicatievoorzieningen ter beschikking worden gesteld bedoeld in artikel 3.3.2 van het Besluit. Het college stelt het model van de bruikleenovereenkomst vast.</text:p>
              </text:list-item>
              <text:list-item text:style-override="id1-3-2-2-5-3">
                <text:number> 2. </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6" text:style-name="artikel">
            <text:p text:style-name="artikel_kop_titel"><text:span text:style-name="artikel_kop_label">Artikel</text:span> <text:span text:style-name="artikel_kop_nr"> 6. </text:span>  Aanwijzing als eindheffingsbestanddeel</text:p>
            <text:list text:style-name="id1-3-2-2-6-2">
              <text:list-item text:style-override="id1-3-2-2-6-2">
                <text:number> 1. </text:number>
                <text:p text:style-name="al">Als eindheffingsbestanddeel als bedoeld in artikel 31, eerste lid, onderdeel f, van de Wet op de loonbelasting 1964 worden aangewezen de vergoedingen, tegemoetkomingen en verstrekkingen, genoemd in artikel 3.3.8 van het Besluit.</text:p>
              </text:list-item>
              <text:list-item text:style-override="id1-3-2-2-6-3">
                <text:number> 2. </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Artikel</text:span> <text:span text:style-name="artikel_kop_nr"> 7. </text:span> Betaling vaste vergoedingen</text:p>
            <text:p text:style-name="al">Tenzij het Besluit of de Regeling anders bepalen, vindt de betaling van de vergoeding van commissieleden, bedoeld in artikel 3.4.1 het Besluit halfjaarlijks plaats met inachtneming van een vergoeding per bijgewoonde vergadering.</text:p>
          </text:section>
          <text:section text:name="artikel_id1-3-2-2-8" text:style-name="artikel">
            <text:p text:style-name="artikel_kop_titel"><text:span text:style-name="artikel_kop_label">Artikel</text:span> <text:span text:style-name="artikel_kop_nr"> 8. </text:span> Betaling en declaratie van onkosten</text:p>
            <text:list text:style-name="id1-3-2-2-8-2">
              <text:list-item text:style-override="id1-3-2-2-8-2">
                <text:number> 1. </text:number>
                <text:p text:style-name="al">Tenzij het Besluit of de Regeling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of</text:p>
                  </text:list-item>
                  <text:list-item text:style-override="id1-3-2-2-8-2-3-2">
                    <text:number>b.</text:number>
                    <text:p text:style-name="al">betaling vooruit uit eigen middelen.</text:p>
                  </text:list-item>
                </text:list>
              </text:list-item>
              <text:list-item text:style-override="id1-3-2-2-8-3">
                <text:number> 2. </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 3. </text:number>
                <text:p text:style-name="al">Het declaratieformulier en de bewijsstukken worden binnen één maand na factuurdatum of betaling door raads- of commissieleden ingediend bij de griffier.</text:p>
              </text:list-item>
            </text:list>
            <text:p text:style-name="al"/>
          </text:section>
          <text:section text:name="artikel_id1-3-2-2-9" text:style-name="artikel">
            <text:p text:style-name="artikel_kop_titel"><text:span text:style-name="artikel_kop_label">Artikel</text:span> <text:span text:style-name="artikel_kop_nr"> 9. </text:span> Intrekking oude verordening</text:p>
            <text:p text:style-name="al">De Verordening rechtspositie raads- en commissieleden gemeente Hardenberg 2019 wordt ingetrokken.</text:p>
          </text:section>
          <text:section text:name="artikel_id1-3-2-2-10" text:style-name="artikel">
            <text:p text:style-name="artikel_kop_titel"><text:span text:style-name="artikel_kop_label">Artikel</text:span> <text:span text:style-name="artikel_kop_nr"> 10. </text:span> Inwerkingtreding</text:p>
            <text:p text:style-name="al">Deze verordening treedt in werking met ingang van de dag na de datum van publicatie van het Gemeenteblad waarin deze verordening wordt geplaatst en werkt terug tot en met 1 januari 2026.</text:p>
          </text:section>
          <text:section text:name="artikel_id1-3-2-2-11" text:style-name="artikel">
            <text:p text:style-name="artikel_kop_titel"><text:span text:style-name="artikel_kop_label">Artikel</text:span> <text:span text:style-name="artikel_kop_nr"> 11. </text:span> Citeertitel</text:p>
            <text:p text:style-name="al">Deze verordening wordt aangehaald als: Verordening rechtspositie raads- en commissieleden gemeente Hardenberg 2026.</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Hardenberg van 3 februari 2026.</text:span></text:p>
            <text:p><text:span text:style-name="deze">de rad voornoemd,</text:span></text:p>
            <text:p><text:span text:style-name="ondertekening_naam">
            <text:span text:style-name="voornaam">de griffier, de voorzitter,</text:span>
            <text:span text:style-name="achternaam"/>
          </text:span></text:p>
            <text:p><text:span text:style-name="functie">F.G.S. Droste M.W. Offinga</text:span></text:p>
          </text:section>
        </text:section>
        <text:section text:name="bijlage_id1-3-2-4" text:style-name="bijlage">
          <text:p text:style-name="bijlage_top"/>
          <text:p text:style-name="hoofdstuk_kop"><text:span text:style-name="label"> Bijlage </text:span> <text:span text:style-name="nr">I</text:span> Toelichting Verordening rechtspositie raads- en commissieleden 2026</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 De vergoedingen en regelingen voor raads- en commissieleden en wethouders die bij of krachtens de wet (lees Gemeentewet, Rechtspositiebesluit of Regeling) dwingendrechtelijk geregeld zijn, zijn niet opgenomen in deze verordening. </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waar onder ook bedoeld de plaatsvervangende leden, ook wel schaduwfractieleden, in de zgn. oriënterende rondes zoals bedoeld in de Regeling Oriënterende rondes Hardenberg) voor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De raad is bevoegd een aantal zaken nog nader bij verordening te bepalen, zoals het vaststellen van een toelage voor raadsleden, die zitting nemen in een onderzoekscommissie of bijzondere commissie (art. 3.1.3. en 3.1.4. Rechtspositiebesluit) of het vaststellen van hogere vergoedingen voor commissieleden (niet raadsleden) voor het bijwonen van commissievergaderingen in verband met bijzondere deskundigheid of zwaarte van hun taak (art. 3.4.2. Rechtspositiebesluit). Er is voor gekozen dit nader te bepalen in de verordening op de inrichting van desbetreffende commissies en niet op te nemen in deze verordening. Het betreft maatwerk en vraagt om een nadere (politieke) afweging.</text:p>
          <text:p text:style-name="al"/>
          <text:p text:style-name="al">
          <text:span text:style-name="nadrukvet">De arbeidsverhoudingen en fiscale positie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Modelovereenkomst ZZP overgelegd te worden aan de gemeente. </text:p>
          <text:p text:style-name="al">De Algemene pensioenwet politieke ambtsdragers (Appa) is niet van toepassing op raads en commissieleden. </text:p>
          <text:p text:style-name="al"/>
          <text:p text:style-name="al">
          <text:span text:style-name="nadrukvet">Vergoeding voor de werkzaamheden van raadsleden</text:span>
        </text:p>
          <text:p text:style-name="al">De hoogte van de raadsvergoeding is verplichtend bepaald in het Rechtspositiebesluit decentrale politieke ambtsdragers op een vast bedrag per inwonersklasse. Vanaf de dag van beëdiging hebben de raadsleden recht op de vergoedingen die verbonden zijn aan hun functie. Deze bepaling heeft rechtstreeks werking en is daarom niet opgenomen in deze verordening. </text:p>
          <text:p text:style-name="al">De vergoeding is geregeld in artikel 3.1.1, eerste lid, van het Rechtspositiebesluit.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text:p>
          <text:p text:style-name="al">Spookleden zijn volksvertegenwoordigers die wel zijn gekozen, maar die niet of nauwelijks aanwezig zijn bij de vergaderingen of activiteiten van de desbetreffende gemeenteraad. In deze verordening is daar niet voor gekozen.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Toelage lid vertrouwenscommissie, onderzoekscommissie en bijzondere commissie van raadsleden</text:span>
        </text:p>
          <text:p text:style-name="al"> Artikel 3.1.2., 3.1.3. en 3.1.4. van het Rechtspositiebesluit betreffen de toelagen voor de raadsleden die lid zijn van zogenaamde ‘zware commissies’. Hiermee wordt gedoeld op de vertrouwenscommissie en de onderzoekscommissies, zoals deze in de Gemeentewet specifiek zijn omschreven. De vaststelling dat er sprake is van een bijzondere commissie, met deze financiële gevolgen, moet bij verordening plaatsvinden. Daarbij moet gemotiveerd worden dat het lidmaatschap van deze commissie duidelijk meerwerk is naast het reguliere lidmaatschap van de gemeenteraad. Voor de hoogte van de toelage voor het werk in de eerdergenoemde zware commissies wordt onderscheid gemaakt tussen deze verschillende commissies. </text:p>
          <text:p text:style-name="al">Wat betreft de hoogte van de toelagen voor het lidmaatschap van de vertrouwenscommissie geldt een vast (belast) bedrag van maximaal € 153,33 per maand. Dit artikel heeft rechtstreekse werking en is daarom niet opgenomen in deze verordening. Voor de hoogte van de toelage voor het lidmaatschap van een bijzondere commissie geldt een bedrag van maximaal € 153,33 per maand en moet door de raad bij verordening nader wordt bepaald. Het bedrag wordt naar rato van de duur van de activiteiten toegepast. Zolang een commissie «slapend» is, althans niet actief, ontvangen de leden geen toelage: niet de duur van het lidmaatschap is van belang, maar de duur van de activiteiten. Leden van een onderzoekscommissie ontvangen voor de duur van de activiteiten van de commissie ten hoogste driemaal de maandelijkse vergoeding voor de werkzaamheden, bedoeld in artikel 3.1.1, eerste lid, van het Rechtspositiebesluit decentrale politieke ambtsdragers. Ook dit bedrag moet de raad nader bij verordening vaststellen. De burgemeester stelt de duur van de activiteiten vast. Er is voor gekozen eventuele toelages nader te bepalen in de verordening op de inrichting van desbetreffende commissies en niet op te nemen in deze verordening. Het betreft maatwerk en vraagt om een nadere (politieke) afweging. </text:p>
          <text:p text:style-name="al"/>
          <text:p text:style-name="al">
          <text:span text:style-name="nadrukvet">Verhoging vergoeding commissieleden (niet-raadsleden) voor het bijwonen van commissievergaderingen i.v.m. bijzondere deskundigheid of zwaarte taak</text:span>
        </text:p>
          <text:p text:style-name="al">De hoogte van de vergoeding voor leden van de gemeentelijke commissies, die zijn ingesteld op grond van artikel 82, 83 en 84 van de Gemeentewet zijn imperatief bepaald op een vast bedrag per inwonersklasse voor elke bijgewoonde vergadering van de commissie. In bepaalde gevallen, zoals bij bijzondere deskundigheid en/of zwaarte van de taak in de commissie, is het mogelijk om een hoger bedrag aan vergoeding per vergadering toe te kennen dan bepaald in het Rechtspositiebesluit. Het kan bijvoorbeeld gaan om een raadscommissie met een bijzondere opdracht die een hogere belasting kent voor één of meerdere commissieleden. Door het verordeningsvereiste kan op lokaal niveau een algemene en politieke afweging worden gemaakt. Er is voor gekozen dat te doen bij het vaststellen van de desbetreffende commissies en niet te regelen in deze verordening.</text:p>
          <text:p text:style-name="al"/>
          <text:p text:style-name="al">
          <text:span text:style-name="nadrukvet">ARTIKELSGEWIJZE TOELICHTING</text:span>
        </text:p>
          <text:p text:style-name="al"/>
          <text:p text:style-name="al">
          <text:span text:style-name="nadrukvet">Artikel 2. Reis- en verblijfkosten raads- en commissieleden</text:span>
        </text:p>
          <text:p text:style-name="al"> In deze bepaling is bij verordening geregeld dat raads- en commissieleden een vergoeding van de reis- en verblijfkosten kunnen krijgen voor zowel binnen als buiten de gemeente voor de uitoefening van de functie.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geen eigen vergoedingsregeling is opgenomen, kan aansluiting worden gezocht bij de vergoedingsregelingen voor wethouders.</text:p>
          <text:p text:style-name="al"/>
          <text:p text:style-name="al">
          <text:span text:style-name="nadrukvet">Artikel 3.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 3.1.9 van het Rechtspositiebesluit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De gemeente Hardenberg heeft hiervoor een voorziening getroffen middels een collectieve verzekering. De raadsleden ontvangen derhalve geen bedrag om zelf maatregelen te treffen. </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Recent is als extra toetsingsgrond opgenomen dat de prijs/kwaliteitverhouding van de scholing redelijk is en de kosten ervan niet reeds uit andere hoofde voor vergoeding in aanmerking komen. </text:p>
          <text:p text:style-name="al">Het beoordelen van en/of fiatteren van scholingsaanvragen wordt gemandateerd aan de griffier.</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van het Rechtspositiebesluit. Onder informatie- en communicatievoorzieningen wordt verstaan een smartphone, een computer en de daarbij behorende (internet)abonnementen. Er mag slechts één computer verstrekt worden. Een computer is een desktop, laptop, tablet- of minicomputer. Een smartphone is niet te kwalificeren als computer. </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text:p>
          <text:p text:style-name="al">Als dat niet zo is, dan kan de gemeente ambtsdragers de mogelijkheid bieden het ICT-middel over te nemen. Dit overnemen is dus geen recht van de ambtsdrager maar het gevolg van een keuze van de gemeente. In dit geval is er bereidheid het ICT-middel af te stoten. </text:p>
          <text:p text:style-name="al">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 Vooralsnog is deze mogelijkheid niet in de verordening opgenomen. Momenteel geldt dat maximaal eens per raadsperiode een geschikte tablet van gemeentewege wordt verstrekt.</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percentage fiscale loonsom) onderbrengen zonder fiscale consequenties. Indien deze grens wordt overschreden, dan moet de gemeente 80% eindheffing betalen.</text:p>
          <text:p text:style-name="al"/>
          <text:p text:style-name="al">
          <text:span text:style-name="nadrukvet">Artikel 7. Betaling vaste vergoedingen &amp; 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3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147 van de Gemeentewet]|[1.0:c:BWBR0005416&amp;artikel=147&amp;g=2026-01-01</meta:user-defined>
    <meta:user-defined meta:name="DC.source">artikel 3.1.7 van het Rechtspositiebesluit decentrale politieke ambtsdragers]|[1.0:c:BWBR0041522&amp;artikel=3.1.7&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OVERHEIDop.referentienummer">1145045</meta:user-defined>
    <meta:user-defined meta:name="DCTERMS.alternative">Verordening rechtspositie raads- en commissieleden  gemeente Hardenberg 2026</meta:user-defined>
    <dc:language>nl</dc:language>
    <meta:user-defined meta:name="OVERHEIDop.locatietype/OVERHEIDop.gebiedsmarkering">Gemeente</meta:user-defined>
    <meta:user-defined meta:name="DC.title">Verordening rechtspositie raads- en commissieleden Hardenberg 2026</meta:user-defined>
    <meta:user-defined meta:name="DCTERMS.W3CDTF/DCTERMS.available">2026-02-06</meta:user-defined>
    <meta:user-defined meta:name="DCTERMS.W3CDTF/OVERHEIDop.jaargang">2026</meta:user-defined>
    <meta:user-defined meta:name="OVERHEIDop.publicationIssue">55342</meta:user-defined>
    <meta:user-defined meta:name="OVERHEIDop.betreftRegeling">CVDR756551_1</meta:user-defined>
    <meta:user-defined meta:name="xs:date/OVERHEIDop.startdatum">2026-02-07</meta:user-defined>
    <meta:user-defined meta:name="OVERHEIDop.GmbID/DC.identifier">gmb-2026-55342</meta:user-defined>
    <meta:user-defined meta:name="OVERHEIDop.versieInformatie"/>
  </office:meta>
</office:document-meta>
</file>