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straat 30 en Eenhoornstraat 173 t/m 179 te IJmuiden, verlengen tijdelijk (t/m januari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nusstraat 30 en Eenhoornstraat 173 t/m 179 te IJmuiden, verlengen tijdelijk (t/m januari 2027)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844902, Venusstraat 30 en Eenhoornstraat 173 t/m 179 te IJmuiden, verlengen tijdelijk (t/m januari 2027) gebruik noodopvang (03-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4902" xlink:type="simple">https://eloket.velsen.nl/o/search?q=0453384490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4902</meta:user-defined>
    <dc:language>nl</dc:language>
    <meta:user-defined meta:name="OVERHEIDop.locatietype/OVERHEIDop.gebiedsmarkering">Vlak</meta:user-defined>
    <meta:user-defined meta:name="DC.title">Verleende omgevingsvergunning Venusstraat 30 en Eenhoornstraat 173 t/m 179 te IJmuiden, verlengen tijdelijk (t/m januari 2027) gebruik noodopvang</meta:user-defined>
    <meta:user-defined meta:name="DCTERMS.W3CDTF/DCTERMS.available">2026-02-06</meta:user-defined>
    <meta:user-defined meta:name="DCTERMS.W3CDTF/OVERHEIDop.jaargang">2026</meta:user-defined>
    <meta:user-defined meta:name="OVERHEIDop.publicationIssue">55335</meta:user-defined>
    <meta:user-defined meta:name="OVERHEIDop.GmbID/DC.identifier">gmb-2026-55335</meta:user-defined>
    <meta:user-defined meta:name="OVERHEIDop.versieInformatie"/>
  </office:meta>
</office:document-meta>
</file>