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Voorschoterweg 52A in Valken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is, namens het college van burgemeester en wethouders van de gemeente Katwijk, voornemens te besluiten een omgevingsvergunning te verlenen. Het besluit betreft de locatie Voorschoterweg 52A in Valkenburg. </text:p>
            <text:p text:style-name="common-al">De aanvraag betreft het veranderen van de inrichting. De veranderingen betreffen de indeling van het terrein en de inname van afgedankte gasflessen en blusapparaten.<text:span text:style-name="nadrukvet"/></text:p>
            <text:p text:style-name="common-al">
            <text:span text:style-name="nadrukvet">Wilt u de aanvraag en het ontwerpbesluit bekijken?</text:span>
          </text:p>
            <text:p text:style-name="common-al">U kunt de aanvraag en het ontwerpbesluit inzien van 13 februari 2026 tot en met 26 maart 2026. </text:p>
            <text:p text:style-name="common-al"/>
            <text:p text:style-name="common-al">
            <text:span text:style-name="nadrukvet">Bent u het niet eens met ons ontwerpbesluit? </text:span>
          </text:p>
            <text:p text:style-name="common-al">Als u het niet eens bent met ons ontwerpbesluit dan kunt u uw zienswijze geven. Dat doet u binnen zes weken na de dag waarop het ontwerpbesluit bekend is gemaakt. </text:p>
            <text:p text:style-name="common-al">U stuurt uw zienswijze per e-mail naar <text:a xlink:href="mailto:info@odwh.nl" xlink:type="simple">info@odwh.nl</text:a> of per post naar:  Het college van burgemeester en wethouders van de gemeente Katwijk </text:p>
            <text:p text:style-name="common-al">per adres Omgevingsdienst West-Holland Postbus 159 2300 AD LEIDEN </text:p>
            <text:p text:style-name="common-al">Kunt u uw reactie niet opschrijven? Dan kunt u uw reactie uitleggen in een gesprek. Hiervoor kunt u bellen naar 071-4083100. </text:p>
            <text:p text:style-name="common-al">
            <text:span text:style-name="nadrukvet">Meer informatie</text:span>
          </text:p>
            <text:p text:style-name="common-al">Als u meer informatie wilt, dan kunt u contact opnemen met de Omgevingsdienst West-Holland. Dit kan via 071-4083100 of <text:a xlink:href="mailto:info@odwh.nl" xlink:type="simple">info@odwh.nl</text:a>. Noem hierbij het zaaknummer: 25767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55333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33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Kat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674</meta:user-defined>
    <meta:user-defined meta:name="DCTERMS.abstract">De aanvraag betreft het veranderen van de inrichting. De veranderingen betreffen de indeling van het terrein en de inname van afgedankte gasflessen en blusapparaten.</meta:user-defined>
    <dc:language>nl</dc:language>
    <meta:user-defined meta:name="OVERHEIDop.locatietype/OVERHEIDop.gebiedsmarkering">Adres</meta:user-defined>
    <meta:user-defined meta:name="DC.title">Ontwerp-omgevingsvergunning Voorschoterweg 52A in Valkenburg.</meta:user-defined>
    <meta:user-defined meta:name="OVERHEIDop.datumEindeReactietermijn">2026-03-26</meta:user-defined>
    <meta:user-defined meta:name="OVERHEIDop.terinzageleggingBG">https://www.odwh.nl/publicaties/voorschoterweg-5…-m-26-maart-2026</meta:user-defined>
    <meta:user-defined meta:name="DCTERMS.W3CDTF/DCTERMS.available">2026-02-12</meta:user-defined>
    <meta:user-defined meta:name="DCTERMS.W3CDTF/OVERHEIDop.jaargang">2026</meta:user-defined>
    <meta:user-defined meta:name="OVERHEIDop.publicationIssue">55333</meta:user-defined>
    <meta:user-defined meta:name="OVERHEIDop.GmbID/DC.identifier">gmb-2026-55333</meta:user-defined>
    <meta:user-defined meta:name="OVERHEIDop.versieInformatie"/>
  </office:meta>
</office:document-meta>
</file>