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wijzigen van reeds afgegeven vergunning (zaaknr 1102778) voor het bouwen van een vrijstaand bijgebouw in het achtererfgebied, Goedentijd 22, 5131 AS Al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wijzigen van reeds afgegeven vergunning (zaaknr 1102778) voor het bouwen van een vrijstaand bijgebouw in het achtererfgebied op het adres Goedentijd 22, 5131 AS Alphen. Verzenddatum besluit 05-02-2026 (113020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32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2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206</meta:user-defined>
    <dc:language>nl</dc:language>
    <meta:user-defined meta:name="OVERHEIDop.locatietype/OVERHEIDop.gebiedsmarkering">Punt</meta:user-defined>
    <meta:user-defined meta:name="DC.title">Besluit omgevingsvergunning is verleend, het wijzigen van reeds afgegeven vergunning (zaaknr 1102778) voor het bouwen van een vrijstaand bijgebouw in het achtererfgebied, Goedentijd 22, 5131 AS Alphen</meta:user-defined>
    <meta:user-defined meta:name="DCTERMS.W3CDTF/DCTERMS.available">2026-02-06</meta:user-defined>
    <meta:user-defined meta:name="DCTERMS.W3CDTF/OVERHEIDop.jaargang">2026</meta:user-defined>
    <meta:user-defined meta:name="OVERHEIDop.publicationIssue">55329</meta:user-defined>
    <meta:user-defined meta:name="OVERHEIDop.GmbID/DC.identifier">gmb-2026-55329</meta:user-defined>
    <meta:user-defined meta:name="OVERHEIDop.versieInformatie"/>
  </office:meta>
</office:document-meta>
</file>