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Hoofdstraat 51, 51a, 53 en 55 te Driebergen-Rijs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tussenkopcur">Burgemeester en wethouders van de gemeente Utrechtse Heuvelrug maken op grond van het bepaalde in artikel 16.138 Omgevingswet bekend dat zij op 3 februari 2026 een overeenkomst over kostenverhaal hebben gesloten met de initiatiefnemer van een bouwplan op het perceel Hoofdstraat 51, 51a, 53 en 55 te Driebergen-Rijsenburg. Deze overeenkomst gaat over  het verlenen van medewerking aan de herontwikkeling van de percelen kadastraal bekend gemeente Driebergen-Rijsenburg, sectie E, nummers 907, 967, 2199 en 2000 ter gezamenlijke grootte van ongeveer 14.980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tussenkopcur">Een zakelijke beschrijving van de inhoud van de overeenkomst ligt conform artikel 12 Bekendmakingswet met ingang van 12 februari 2026 gedurende zes weken voor een ieder ter inzage in Cultuurhuis Pléiade, Kerkplein 2 in Doorn. De stukken zijn binnen genoemde termijn online beschikbaar via <text:a xlink:href="http://www.heuvelrug.nl/" xlink:type="simple">www.heuvelrug.nl</text:a>/terinzage. </text:p>
            <text:p text:style-name="tussenkopcur">Geen reacties mogelijk</text:p>
            <text:p text:style-name="al">Tegen de gesloten overeenkomst staat geen bezwaar of beroep open. Voor nadere informatie over de inhoud van de overeenkomst kunt u contact opnemen met de teammanager van het organisatieonderdeel Thema Omgeving, Team Omgevingsverzoeken,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3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Plan Hoofdstraat 51, 51a, 53 en 55 te Driebergen-Rijsenburg</meta:user-defined>
    <meta:user-defined meta:name="DCTERMS.W3CDTF/DCTERMS.available">2026-02-12</meta:user-defined>
    <meta:user-defined meta:name="OVERHEIDop.externeBijlage">Kostenverhaalsgebied|exb-2026-4288</meta:user-defined>
    <meta:user-defined meta:name="DCTERMS.W3CDTF/OVERHEIDop.jaargang">2026</meta:user-defined>
    <meta:user-defined meta:name="OVERHEIDop.publicationIssue">55328</meta:user-defined>
    <meta:user-defined meta:name="OVERHEIDop.GmbID/DC.identifier">gmb-2026-55328</meta:user-defined>
    <meta:user-defined meta:name="OVERHEIDop.versieInformatie"/>
  </office:meta>
</office:document-meta>
</file>